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onds cultuur, sport en onderwijs gemeente Vlissingen</text:p>
      <text:section text:name="regeling_id1-3-2" text:style-name="regeling">
        <text:section text:name="aanhef_id1-3-2-1" text:style-name="aanhef">
          <text:section text:name="preambule_id1-3-2-1-1" text:style-name="preambule">
            <text:p text:style-name="al"/>
            <text:p text:style-name="al">Overheidsorganisatie: gemeente Vlissingen</text:p>
            <text:p text:style-name="al">Officiële naam regeling: Verordening fonds cultuur, sport en onderwijs gemeente Vlissingen</text:p>
            <text:p text:style-name="al">Citeertitel: Fonds cultuur, sport en onderwijs gemeente Vlissingen</text:p>
            <text:p text:style-name="al">Vastgesteld door: gemeenteraad Vlissingen</text:p>
            <text:p text:style-name="al">Wettelijke grondslag of bevoegdheid waarop de regeling is gebaseerd: artikel 149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Fonds cultuur, sport en onderwijs gemeente</text:span>
            <text:span text:style-name="nadrukvet"> Vlissingen</text:span>
          </text:p>
            <text:p text:style-name="al">De raad van de gemeente Vlissingen; </text:p>
            <text:p text:style-name="al">gelezen het voorstel van Burgemeester en Wethouders van 24 maart 2015; </text:p>
            <text:p text:style-name="al">gelet op artikel 149 Gemeentewet; </text:p>
            <text:p text:style-name="al">gezien het advies van Sociale Cliëntenraad Walcheren;</text:p>
            <text:p text:style-name="al"/>
            <text:p text:style-name="al"> B E S L U I T:</text:p>
            <text:p text:style-name="al"/>
            <text:p text:style-name="al">vast te stellen de verordening fonds cultuur, sport en onderwijs gemeente Vliss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 (Awb); </text:p>
            <text:p text:style-name="al">2. het college: het college van Burgemeester en Wethouders van de gemeente Vlissingen; </text:p>
            <text:p text:style-name="al">3. de raad: de gemeenteraad van de gemeente Vlissingen;</text:p>
            <text:p text:style-name="al">4. Orionis Walcheren: uitvoeringsorganisatie Walcherse gemeenten voor Werk en Inkomen.</text:p>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it fonds is het bevorderen van de maatschappelijke participatie van de inwoners van de gemeente Vlissingen met een laag inkomen. </text:p>
            <text:p text:style-name="al"/>
          </text:section>
          <text:section text:name="artikel_id1-3-2-2-4" text:style-name="artikel">
            <text:p text:style-name="artikel_kop_titel"><text:span text:style-name="artikel_kop_label">Artikel</text:span> <text:span text:style-name="artikel_kop_nr">3.</text:span> Doelgroep</text:p>
            <text:p text:style-name="al">De volgende doelgroepen kunnen in aanmerking komen voor een bijdrage:1. Schoolgaande kinderen tot 18 jaar waarvan de ouders een inkomen hebben tot 110% van de toepasselijke bijstandsnorm.</text:p>
            <text:p text:style-name="al">2. Inwoners vanaf 18 jaar met een inkomen tot 110% van de toepasselijke bijstandsnorm;</text:p>
            <text:p text:style-name="al">3. Van een bijdrage zijn uitgesloten de studenten die een studie volgen waarvoor studiefinanciering volgens de Wet Studiefinanciering mogelijk is en vreemdelingen zonder geldige verblijfstitel. </text:p>
            <text:p text:style-name="al"/>
          </text:section>
          <text:section text:name="artikel_id1-3-2-2-5" text:style-name="artikel">
            <text:p text:style-name="artikel_kop_titel"><text:span text:style-name="artikel_kop_label">Artikel</text:span> <text:span text:style-name="artikel_kop_nr">4.</text:span> Hoogte van de bijdrage voor de te declareren kosten</text:p>
            <text:p text:style-name="al">1. maximaal € 140 per kind per jaar dat het basisonderwijs bezoekt.</text:p>
            <text:p text:style-name="al">2. maximaal € 260 per kind per jaar dat het voortgezet onderwijs bezoekt. </text:p>
            <text:p text:style-name="al">3. maximaal € 115 per persoon per jaar van 18 jaar en ouder.</text:p>
            <text:p text:style-name="al"/>
          </text:section>
          <text:section text:name="artikel_id1-3-2-2-6" text:style-name="artikel">
            <text:p text:style-name="artikel_kop_titel"><text:span text:style-name="artikel_kop_label">Artikel</text:span> <text:span text:style-name="artikel_kop_nr">5.</text:span> Kosten die gedeclareerd kunnen worden</text:p>
            <text:p text:style-name="al">1. Gemaakte kosten voor sociale en of culturele activiteiten. </text:p>
            <text:p text:style-name="al">2. Gemaakte kosten voor sport activiteiten. </text:p>
            <text:p text:style-name="al">3. Gemaakte schoolkosten voor het basis en voortgezet onderwijs. </text:p>
            <text:p text:style-name="al"/>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
                <text:number>1.</text:number>
                <text:p text:style-name="al">De belanghebbende moet de bijdrage aanvragen via het door Orionis Walcheren vastgestelde aanvraagformulier;</text:p>
              </text:list-item>
              <text:list-item text:style-override="id1-3-2-2-7-3">
                <text:number>2.</text:number>
                <text:p text:style-name="al">Op de datum van aanvraag moet de aanvrager ingeschreven staan in de Basisregistratie Personen van de gemeente Vlissingen; </text:p>
              </text:list-item>
              <text:list-item text:style-override="id1-3-2-2-7-4">
                <text:number>3.</text:number>
                <text:p text:style-name="al">Op de datum van aanvraag bedraagt het (gezins)- inkomen van de aanvrager maximaal 110 % van de toepasselijke bijstandsnorm. Daarnaast mag het vermogen op de datum van aanvraag niet meer bedragen dan het vrij te laten vermogen als bedoeld in artikel 34 van de Participatiewet. Voor zover het vermogen gebonden is in de door hemzelf of zijn gezin bewoonde woning met bijbehorend erf blijft deze voor de toepassing van het declaratiefonds buiten beschouwing;</text:p>
              </text:list-item>
              <text:list-item text:style-override="id1-3-2-2-7-5">
                <text:number>4.</text:number>
                <text:p text:style-name="al">De aanvraag moet ingediend worden in het jaar waarin de kosten zijn gemaakt;</text:p>
              </text:list-item>
              <text:list-item text:style-override="id1-3-2-2-7-6">
                <text:number>5.</text:number>
                <text:p text:style-name="al">Na indiening van de aanvraag wordt tot uitbetaling van de bijdrage overgegaan;</text:p>
              </text:list-item>
              <text:list-item text:style-override="id1-3-2-2-7-7">
                <text:number>6.</text:number>
                <text:p text:style-name="al">De aanvrager verstrekt de betaalwijzen van de gemaakte kosten op naam van hemzelf of gezinsleden achteraf op verzoek aan Orionis Walcheren (bijvoorbeeld een nota, bankafschrift, toegangsbewijs of anderszins aannemelijk gemaakte kosten). Steekproefsgewijs vindt controle van de gemaakte kosten achteraf plaats. </text:p>
                <text:p text:style-name="al"/>
              </text:list-item>
            </text:list>
          </text:section>
          <text:section text:name="artikel_id1-3-2-2-8" text:style-name="artikel">
            <text:p text:style-name="artikel_kop_titel"><text:span text:style-name="artikel_kop_label">Artikel</text:span> <text:span text:style-name="artikel_kop_nr">7.</text:span> Uitvoering</text:p>
            <text:p text:style-name="al">De gemeenteraad draagt de bevoegdheid om besluiten te nemen op basis van deze verordening over aan Orionis Walcheren.</text:p>
            <text:p text:style-name="al"/>
          </text:section>
          <text:section text:name="artikel_id1-3-2-2-9" text:style-name="artikel">
            <text:p text:style-name="artikel_kop_titel"><text:span text:style-name="artikel_kop_label">Artikel</text:span> <text:span text:style-name="artikel_kop_nr">8.</text:span> Vaststelling en uitbetaling</text:p>
            <text:p text:style-name="al">Binnen 8 weken na aanvraag wordt het recht op een bijdrage vastgesteld nadat ook alle relevante inlichtingen zijn verstrekt en 4 weken na de datum van de vaststelling van de bijdrage vindt de uitbetaling aan de aanvrager plaats. </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omstandigheden afwijken van de bepalingen in deze verordening, indien toepassing van de verordening tot onbillijkheden van overwegende aard leidt. Indien het inkomen in geringe mate de norm van 110% overtreft en er is sprake van een schrijnende situatie voor de kinderen of volwassenen kan van de bepalingen van deze verordening worden afgewe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met terugwerkende kracht in werking op 1 januari 2015. </text:p>
            <text:p text:style-name="al">Aldus vastgesteld in de raad van 23 april 2015</text:p>
            <text:p text:style-name="al">De griffier, de voorzitter,</text:p>
            <text:p text:style-name="al">Mr. F. Vermeulen A.M. Demmers - van der Geest </text:p>
            <text:p text:style-name="al"/>
            <text:p text:style-name="al"/>
            <text:p text:style-name="al"/>
            <text:p text:style-name="al">
            <text:span text:style-name="nadrukvet">
              <text:span text:style-name="nadrukondlijn">A</text:span>
            </text:span>
            <text:span text:style-name="nadrukvet">
              <text:span text:style-name="nadrukondlijn">lgemene toelichting</text:span>
            </text:span>
          </text:p>
            <text:p text:style-name="al">Het fonds cultuur, sport en onderwijs is een maatwerkvoorziening op grond van de Gemeentewet. Met dit fonds wordt beoogd dat mensen die een laag inkomen hebben toch deel kunnen nemen aan het maatschappelijk verkeer. Voorkomen van een sociaal isolement is een belangrijk uitgangspunt.</text:p>
            <text:p text:style-name="al"/>
            <text:p text:style-name="al">
            <text:span text:style-name="nadrukvet">Artikelsgewijs toelichting</text:span>
          </text:p>
            <text:p text:style-name="al"/>
          </text:section>
          <text:section text:name="artikel_id1-3-2-2-12" text:style-name="artikel">
            <text:p text:style-name="artikel_kop_titel"><text:span text:style-name="artikel_kop_label">Artikel</text:span> <text:span text:style-name="artikel_kop_nr">1.</text:span> Begripsbepalingen</text:p>
            <text:p text:style-name="al">Dit artikel behoeft geen toelichting. </text:p>
            <text:p text:style-name="al"/>
          </text:section>
          <text:section text:name="artikel_id1-3-2-2-13" text:style-name="artikel">
            <text:p text:style-name="artikel_kop_titel"><text:span text:style-name="artikel_kop_label">Artikel</text:span> <text:span text:style-name="artikel_kop_nr">2.</text:span> Doelstelling</text:p>
            <text:p text:style-name="al">Om de participatie op het gebied van onderwijs, sport en cultuur te bevorderen krijgt de doelgroep een bijdrage ter compensatie van de kosten van deze activiteiten. Hierbij kan worden gedacht aan het onderhouden van sociale contacten, vrijetijdsbesteding zoals ontspanning, recreatie, uitoefenen van hobby’s, volgen van cursussen, lidmaatschappen van verenigingen e.d. </text:p>
            <text:p text:style-name="al"/>
          </text:section>
          <text:section text:name="artikel_id1-3-2-2-14" text:style-name="artikel">
            <text:p text:style-name="artikel_kop_titel"><text:span text:style-name="artikel_kop_label">Artikel</text:span> <text:span text:style-name="artikel_kop_nr">3.</text:span> Doelgroep</text:p>
            <text:p text:style-name="al">In gezinsverband kan ieder gezinslid een bijdrage ontvangen. Studenten en personen zonder geldige verblijfstitel worden uitgesloten.</text:p>
            <text:p text:style-name="al"/>
          </text:section>
          <text:section text:name="artikel_id1-3-2-2-15" text:style-name="artikel">
            <text:p text:style-name="artikel_kop_titel"><text:span text:style-name="artikel_kop_label">Artikel</text:span> <text:span text:style-name="artikel_kop_nr">4.</text:span> Hoogte van de bijdrage</text:p>
            <text:p text:style-name="al">Dit artikel behoeft geen toelichting.</text:p>
            <text:p text:style-name="al"/>
          </text:section>
          <text:section text:name="artikel_id1-3-2-2-16" text:style-name="artikel">
            <text:p text:style-name="artikel_kop_titel"><text:span text:style-name="artikel_kop_label">Artikel</text:span> <text:span text:style-name="artikel_kop_nr">5.</text:span> Kosten die gedeclareerd kunnen worden</text:p>
            <text:p text:style-name="al">Voorbeelden van sociale en culturele activiteiten zijn abonnementen, maar ook losse kaartjes voor een museum, concert, pretpark, dierentuin en de bioscoop. Een voorbeeld van een sport activiteit is de contributie van de voetbalvereniging, maar ook sportkleding. Voorbeelden van schoolkosten zijn: leermiddelen, (vrijwillige) ouderbijdragen, kosten excursie en dergelijke. Deze voorbeelden zijn geen limitatieve opsomming van de te vergoeden kosten. Het zijn slechts voorbeelden, dat wil zeggen dat ook andere kosten in aanmerking kunnen komen voor vergoeding. </text:p>
            <text:p text:style-name="al"/>
          </text:section>
          <text:section text:name="artikel_id1-3-2-2-17" text:style-name="artikel">
            <text:p text:style-name="artikel_kop_titel"><text:span text:style-name="artikel_kop_label">Artikel</text:span> <text:span text:style-name="artikel_kop_nr">6.</text:span> Voorwaarden</text:p>
            <text:p text:style-name="al">De aanvraag kan op ieder moment van het jaar worden ingediend en dus ook met terugwerkende kracht tot 1 januari van het desbetreffende jaar (is declaratiejaar). Controle op de gemaakte kosten vindt achteraf steekproefsgewijs plaats. De betaalbewijzen van de gemaakte kosten hoeven niet direct bij de aanvraag aangeleverd te worden. De aanvrager dient deze op verzoek, in verband steekproefsgewijze controle, achteraf te kunnen aantonen. Om participatie zo breed mogelijk te bevorderen wordt het vermogen in de eigen bewoonde woning vrijgelaten. Mensen die in de schuldsanering zitten, kunnen ook een bijdrage krijgen.</text:p>
            <text:p text:style-name="al"/>
          </text:section>
          <text:section text:name="artikel_id1-3-2-2-18" text:style-name="artikel">
            <text:p text:style-name="artikel_kop_titel"><text:span text:style-name="artikel_kop_label">Artikel</text:span> <text:span text:style-name="artikel_kop_nr">7.</text:span> Uitvoering</text:p>
            <text:p text:style-name="al">Gelet op de gemeenschappelijke regeling is Orionis Walcheren belast met de uitvoering van dit beleid. </text:p>
            <text:p text:style-name="al"/>
          </text:section>
          <text:section text:name="artikel_id1-3-2-2-19" text:style-name="artikel">
            <text:p text:style-name="artikel_kop_titel"><text:span text:style-name="artikel_kop_label">Artikel</text:span> <text:span text:style-name="artikel_kop_nr">8.</text:span> Vaststelling en uitbetaling</text:p>
            <text:p text:style-name="al">Dit artikel behoeft geen toelichting.</text:p>
            <text:p text:style-name="al"/>
          </text:section>
          <text:section text:name="artikel_id1-3-2-2-20" text:style-name="artikel">
            <text:p text:style-name="artikel_kop_titel"><text:span text:style-name="artikel_kop_label">Artikel</text:span> <text:span text:style-name="artikel_kop_nr">9.</text:span> Hardheidsclausule</text:p>
            <text:p text:style-name="al">Het college kan van de verordening afwijken indien toepassing tot onbillijkheden leidt. Dit zou het geval kunnen zijn indien het inkomen in geringe mate de norm van 110% overtreft en er is sprake van een schrijnende situatie voor de kinderen. Dan kan van de bepalingen van deze verordening worden afgeweken.</text:p>
            <text:p text:style-name="al"/>
          </text:section>
          <text:section text:name="artikel_id1-3-2-2-21" text:style-name="artikel">
            <text:p text:style-name="artikel_kop_titel"><text:span text:style-name="artikel_kop_label">Artikel</text:span> <text:span text:style-name="artikel_kop_nr">10.</text:span> Inwerkingtreding</text:p>
            <text:p text:style-name="al">Dit artikel behoeft geen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32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2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2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nds cultuur, sport en onderwijs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21</meta:user-defined>
    <meta:user-defined meta:name="OVERHEIDop.GmbID/DC.identifier">gmb-2015-40321</meta:user-defined>
    <meta:user-defined meta:name="OVERHEID.Gemeente/DC.creator">Vlissing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