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Bekendmakingen vergunningen, ontheffingen en meldingen, week 20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gen omgevingsvergunningen</text:span>
          </text:p>
            <text:p text:style-name="common-al">Burgemeester en wethouders van Eersel maken bekend dat de volgende aanvragen voor een omgevingsvergunning zijn ontvangen:</text:p>
            <text:list text:style-name="id1-3-2-1-1-3">
              <text:list-item text:style-override="id1-3-2-1-1-3-1">
                <text:number>•</text:number>
                <text:p text:style-name="al">Bisschop Rythoviusweg 1 in Eersel, kappen van een beukenboom </text:p>
              </text:list-item>
              <text:list-item text:style-override="id1-3-2-1-1-3-2">
                <text:number>•</text:number>
                <text:p text:style-name="al">Rosheuvel 3a in Eersel, afwijken van het bestemmingsplan voor het gedeeltelijk gebruiken van een woning als Bed &amp; Breakfast </text:p>
              </text:list-item>
              <text:list-item text:style-override="id1-3-2-1-1-3-3">
                <text:number>•</text:number>
                <text:p text:style-name="al">Wilhelminalaan 30 in Vessem, wijzigen van twee koziinen aan de voorgevel </text:p>
              </text:list-item>
            </text:list>
            <text:p text:style-name="common-al">Aanvragen om vergunningen liggen niet ter inzage en hiertegen bestaan geen bezwaarmogelijkheden.</text:p>
            <text:p text:style-name="tussenkopcur">
            <text:span text:style-name="nadrukvet">Omgevingsvergunningen </text:span>
          </text:p>
            <text:p text:style-name="common-al">Burgemeester en wethouders van Eersel maken bekend dat de volgende omgevingsvergunningen zijn verleend:</text:p>
            <text:list text:style-name="id1-3-2-1-1-7">
              <text:list-item text:style-override="id1-3-2-1-1-7-1">
                <text:number>•</text:number>
                <text:p text:style-name="al">Vessemseweg 10 in Knegsel, gebruiken van een bedrijfswoning als vakantieappartement, verzonden 01-05-2015 (reguliere procedure) </text:p>
              </text:list-item>
              <text:list-item text:style-override="id1-3-2-1-1-7-2">
                <text:number>•</text:number>
                <text:p text:style-name="al">Vossenweg 6 in Knegsel, plaatsen van zonnepanelen, verzonden 30-04-2015 (reguliere procedure)</text:p>
              </text:list-item>
              <text:list-item text:style-override="id1-3-2-1-1-7-3">
                <text:number>•</text:number>
                <text:p text:style-name="al">Den Dries 5 in Wintelre, plaatsen van een dakkapel (voorzijde), verzonden 01-05-2015 (reguliere procedure) </text:p>
              </text:list-item>
            </text:list>
            <text:p text:style-name="tussenkopcur">
            <text:span text:style-name="nadrukvet">Bezwaar c.q. beroep</text:span>
          </text:p>
            <text:p text:style-name="common-al">Belanghebbenden kunnen tegen besluiten waarbij de reguliere procedure van toepassing is, op grond van de Algemene wet bestuursrecht een gemotiveerd bezwaarschrift indienen bij het college van burgemeester en wethouders van Eersel, Postbus 12, 5520 AA Eers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Sector bestuursrech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ussenkopcur">
            <text:span text:style-name="nadrukvet">Overige vergunningen</text:span>
            <text:span text:style-name="nadrukvet"> en </text:span>
            <text:span text:style-name="nadrukvet">ontheffingen</text:span>
          </text:p>
            <text:p text:style-name="common-al">Burgemeester en wethouders van Eersel maken bekend dat de volgende vergunning is verleend:</text:p>
            <text:p text:style-name="common-al">• evenementenvergunning, E3-strand in Eersel, organiseren van het evenement "We Are Electric" van 19 t/m 21 juni 2015, verzonden 06-05-2015 </text:p>
            <text:p text:style-name="tussenkopcur">
            <text:span text:style-name="nadrukvet">Bezwaar </text:span>
          </text:p>
            <text:p text:style-name="common-al">Belanghebbenden kunnen tegen besluiten op grond van de Algemene wet bestuursrecht een gemotiveerd bezwaarschrift indienen bij het college van burgemeester en wethouders van Eersel, Postbus 12, 5520 AA Eersel. Het bezwaar kan worden ingediend tot zes weken na de dag waarop het besluit is verzonden.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Postbus 90125, 5200 MA ’s-Hertogenbosch, verzoeken een voorlopige voorziening (tot schorsing van het besluit) te treffen.</text:p>
            <text:p text:style-name="last-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
                      Nr. 40312</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312</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312</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en vergunningen, ontheffingen en meldingen, week 20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1</meta:user-defined>
    <meta:user-defined meta:name="OVERHEIDop.publicationIssue">40312</meta:user-defined>
    <meta:user-defined meta:name="OVERHEIDop.GmbID/DC.identifier">gmb-2015-40312</meta:user-defined>
    <meta:user-defined meta:name="OVERHEID.Gemeente/DC.creator">Eersel</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emeente/OVERHEID.authority">Eersel</meta:user-defined>
    <meta:user-defined meta:name="OVERHEIDgvop.Informatietype/DC.type">Beschikkingen | afhandeling</meta:user-defined>
    <meta:user-defined meta:name="OVERHEID.Gemeente/DCTERMS.publisher">Eersel</meta:user-defined>
    <meta:user-defined meta:name="OVERHEID.EPSG28992/DC.spatial">149741 374251</meta:user-defined>
    <meta:user-defined meta:name="OVERHEIDop.versieInformatie"/>
  </office:meta>
</office:document-meta>
</file>