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Passedwarsstraat 71 tot en met 109, 6601 AR, het bouwen van een entree voor het woongebouw 'De Pas', en het afwijken van het bestemmingsplan in verband met het bouwen buiten het bouwvlak, 12-01-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3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31</meta:user-defined>
    <meta:user-defined meta:name="OVERHEIDop.GmbID/DC.identifier">gmb-2015-40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R 79</meta:user-defined>
    <meta:user-defined meta:name="OVERHEIDop.woonplaats">Wijchen</meta:user-defined>
    <meta:user-defined meta:name="OVERHEIDop.straatnaam">Passedwar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146 424813</meta:user-defined>
    <meta:user-defined meta:name="OVERHEIDop.versieInformatie"/>
  </office:meta>
</office:document-meta>
</file>