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Algemene Bepalingen Omgevingsrecht Marconi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milieu</text:span>
          </text:p>
            <text:p text:style-name="common-al">Burgemeester en wethouders van Harlingen maken bekend dat zij voornemens zijn een omgevingsvergunning te verlenen aan Zand &amp; Schelpwinning Waddenzee BV  voor:</text:p>
            <text:p text:style-name="common-al">het oprichten van een bedrijf aan de Marconistraat 12 te Harlingen. Het gaat om het wassen, zeven en sorteren van schelpen, alsmede de op- en overslag van schelpen.</text:p>
            <text:p text:style-name="last-al">Hierop is de uitgebreide voorbereidingsprocedure als omschreven in paragraaf 3.3 van de Wabo van toepassing. De aanvraag, het ontwerpbesluit en de bijbehorende stukken liggen met ingang van 5 januari gedurende zes weken ter inzage in de Groenlandsvaarder, Voorstraat 35 te Harlingen. Gedurende de termijn van ter inzage ligging kan een ieder schriftelijk of mondeling zijn of haar zienswijze over het ontwerp naar voren brengen bij burgemeester en wethouders van Harlingen, postbus 10.000, 8860 HA Harlingen. Indien voor het mondeling inbrengen hiervan wordt gekozen, kan men bellen naar de afdeling Ruimtelijke Zaken / Milieu van onze gemeente ( tel.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40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Marconi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03</meta:user-defined>
    <meta:user-defined meta:name="OVERHEIDop.GmbID/DC.identifier">gmb-2015-40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1-05</meta:user-defined>
    <meta:user-defined meta:name="xs:date/OVERHEIDop.einddatum">2015-02-16</meta:user-defined>
    <meta:user-defined meta:name="OVERHEID.Gemeente/DC.spatial">Harlingen</meta:user-defined>
    <meta:user-defined meta:name="OVERHEIDop.versieInformatie"/>
  </office:meta>
</office:document-meta>
</file>