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Wooldseweg achter nr. 7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ooldseweg achter 74</text:p>
            <text:p text:style-name="common-al">Voor: renovatie stuw Berenschot en kappen 3 bomen, datum besluit 29-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028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8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8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ooldseweg achter nr.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283</meta:user-defined>
    <meta:user-defined meta:name="OVERHEIDop.GmbID/DC.identifier">gmb-2015-4028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HV 69</meta:user-defined>
    <meta:user-defined meta:name="OVERHEIDop.woonplaats">Winterswijk</meta:user-defined>
    <meta:user-defined meta:name="OVERHEIDop.straatnaam">Woold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762 442472</meta:user-defined>
    <meta:user-defined meta:name="OVERHEIDop.versieInformatie"/>
  </office:meta>
</office:document-meta>
</file>