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bouwen van een gedeelte van een winkel tot twee appartementen, Amsterdamsestraatweg 524 te Utrecht, HZ_WABO-15-07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24 te Utrecht</text:p>
            <text:p text:style-name="common-al">HZ_WABO-15-07577</text:p>
            <text:p text:style-name="common-al">Het verbouwen van een gedeelte van een winkel tot twee appartementen</text:p>
            <text:p text:style-name="common-al">Besluit tot verlenging beslistermijn met 6 weken vanaf datum: 06-05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40269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6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6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ouwen van een gedeelte van een winkel tot twee appartementen, Amsterdamsestraatweg 524 te Utrecht, HZ_WABO-15-075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269</meta:user-defined>
    <meta:user-defined meta:name="OVERHEIDop.GmbID/DC.identifier">gmb-2015-40269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53EN 524</meta:user-defined>
    <meta:user-defined meta:name="OVERHEIDop.woonplaats">Utrecht</meta:user-defined>
    <meta:user-defined meta:name="OVERHEIDop.straatnaam">Amsterdamsestraatweg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4272 457970</meta:user-defined>
    <meta:user-defined meta:name="OVERHEIDop.versieInformatie"/>
  </office:meta>
</office:document-meta>
</file>