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Hunzeweg 81 te De Groeve; het verbouwen van een boerderij met 4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 </text:span>Hunzeweg 81 te De Groeve</text:p>
            <text:p text:style-name="common-al">
            <text:span text:style-name="nadrukvet">Omschrijving</text:span>: het verbouwen van een boerderij met 4 wooneenheden</text:p>
            <text:p text:style-name="common-al">
            <text:span text:style-name="nadrukvet">Ontvangen: </text:span>5 mei 2015</text:p>
            <text:p text:style-name="common-al">
            <text:span text:style-name="nadrukvet">Kenmerk</text:span>: WABO-20150334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40255</text:span><text:line-break/><text:date style:data-style-name="dag" text:fixed="true" text:date-value="2015-05-11"/><text:line-break/><text:date style:data-style-name="jaar" text:fixed="true" text:date-value="2015-05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255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255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unzeweg 81 te De Groeve; het verbouwen van een boerderij met 4 wooneen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1</meta:user-defined>
    <meta:user-defined meta:name="OVERHEIDop.publicationIssue">40255</meta:user-defined>
    <meta:user-defined meta:name="OVERHEIDop.GmbID/DC.identifier">gmb-2015-40255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3TD 81</meta:user-defined>
    <meta:user-defined meta:name="OVERHEIDop.woonplaats">De Groeve</meta:user-defined>
    <meta:user-defined meta:name="OVERHEIDop.straatnaam">Hunzeweg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5-05</meta:user-defined>
    <meta:user-defined meta:name="OVERHEID.EPSG28992/DC.spatial">244314 571185</meta:user-defined>
    <meta:user-defined meta:name="OVERHEIDop.versieInformatie"/>
  </office:meta>
</office:document-meta>
</file>