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Gemeente Rhenen – aanpassing APV (Algemene Plaatselijke Verorde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Rhenen,</text:p>
            <text:p text:style-name="common-al">Gelezen het voorstel van burgemeester en wethouders van 3 maart 2015;</text:p>
            <text:p text:style-name="common-al">Gelet op artikel 149 van de Gemeentewet en de Algemene Plaatselijke Verordening 2014;</text:p>
            <text:p text:style-name="common-al">Overwegende:</text:p>
            <text:list text:style-name="id1-3-2-2-1-5">
              <text:list-item text:style-override="id1-3-2-2-1-5-1">
                <text:number>•</text:number>
                <text:p text:style-name="al">Dat op 1 januari 2014 de Algemene Plaatselijke Verordening 2014 in werking is getreden;</text:p>
              </text:list-item>
              <text:list-item text:style-override="id1-3-2-2-1-5-2">
                <text:number>•</text:number>
                <text:p text:style-name="al">Dat de Algemene Plaatselijke Verordening sinds 2010 geen vergunningplicht meer bevat voor ontsierende, hinderlijke of gevaarlijke reclame;</text:p>
              </text:list-item>
              <text:list-item text:style-override="id1-3-2-2-1-5-3">
                <text:number>•</text:number>
                <text:p text:style-name="al">Dat In februari 2014 door het college het Gevelreclame- en uitstallingenbeleid is vastgesteld;</text:p>
              </text:list-item>
              <text:list-item text:style-override="id1-3-2-2-1-5-4">
                <text:number>•</text:number>
                <text:p text:style-name="al">Dat thans aan dit beleid geen uitvoering kan worden gegeven, omdat een vergunningplicht ontbreekt;</text:p>
              </text:list-item>
              <text:list-item text:style-override="id1-3-2-2-1-5-5">
                <text:number>•</text:number>
                <text:p text:style-name="al">Dat het wenselijk is wel aan dit beleid uitvoering te kunnen geven om reclame-uitingen in de Rhenense binnenstad te kunnen reguleren.</text:p>
              </text:list-item>
            </text:list>
            <text:p text:style-name="common-al">Besluit:</text:p>
            <text:list text:style-name="id1-3-2-2-1-7">
              <text:list-item text:style-override="id1-3-2-2-1-7-1">
                <text:number>I.</text:number>
                <text:p text:style-name="al">Artikel 4:15 uit de Algemene Plaatselijke Verordening Rhenen 2014 te schrappen;</text:p>
              </text:list-item>
              <text:list-item text:style-override="id1-3-2-2-1-7-2">
                <text:number>II.</text:number>
                <text:p text:style-name="al">Na artikel 4:14b het volgende artikel aan de Algemene Plaatselijke Verordening Rhenen 2014 toe te voegen:</text:p>
              </text:list-item>
            </text:list>
            <text:p text:style-name="common-al">4:15 – Ontsierende, hinderlijke of gevaarlijke reclame e.d.</text:p>
            <text:list text:style-name="id1-3-2-2-1-9">
              <text:list-item text:style-override="id1-3-2-2-1-9-1">
                <text:number>1.</text:number>
                <text:p text:style-name="al">Het is de rechthebbende op een onroerende zaak alsmede de (hoofd)gebruiker van die zaak verboden zonder vergunning van burgemeester en wethouders deze zaak of een daarop aanwezige zaak te gebruiken of het gebruik daarvan toe te laten voor het maken van handelsreclame met behulp van een opschrift, aankondiging of afbeelding in welke vorm dan ook, die vanaf de weg of vanaf een andere voor het publiek toegankelijke plaats zichtbaar is.</text:p>
              </text:list-item>
              <text:list-item text:style-override="id1-3-2-2-1-9-2">
                <text:number>2.</text:number>
                <text:p text:style-name="al">Het in het eerste lid gestelde verbod geldt niet ten aanzien van:</text:p>
                <text:list text:style-name="id1-3-2-2-1-9-2-3">
                  <text:list-item text:style-override="id1-3-2-2-1-9-2-3-1">
                    <text:number>a.</text:number>
                    <text:p text:style-name="al">Opschriften, aankondigingen en afbeeldingen in het inwendig gedeelte van een onroerende zaak;</text:p>
                  </text:list-item>
                  <text:list-item text:style-override="id1-3-2-2-1-9-2-3-2">
                    <text:number>b.</text:number>
                    <text:p text:style-name="al">Opschriften en aankondigingen op zuilen, openbare lichtmasten ten behoeve van het verkeer, borden, muren of andere constructies die door burgemeester en wethouders zijn aangewezen;</text:p>
                  </text:list-item>
                  <text:list-item text:style-override="id1-3-2-2-1-9-2-3-3">
                    <text:number>c.</text:number>
                    <text:p text:style-name="al">Opschriften en aankondigingen die betrekking hebben op:</text:p>
                    <text:list text:style-name="id1-3-2-2-1-9-2-3-3-3">
                      <text:list-item text:style-override="id1-3-2-2-1-9-2-3-3-3-1">
                        <text:number>i.</text:number>
                        <text:p text:style-name="al">Openbare verkoping, aanbiedingen ter verkoop, verhuur of verpachting van een onroerende zaak, voor zolang zij feitelijke betekenis hebben;</text:p>
                      </text:list-item>
                      <text:list-item text:style-override="id1-3-2-2-1-9-2-3-3-3-2">
                        <text:number>ii.</text:number>
                        <text:p text:style-name="al">Het beroep, de dienst, of het bedrijf dat in of op de onroerende zaak wordt uitgeoefend of waarvoor die zaak is bestemd, zomede op naamborden;</text:p>
                      </text:list-item>
                    </text:list>
                  </text:list-item>
                </text:list>
              </text:list-item>
            </text:list>
            <text:p text:style-name="common-al">mits deze opschriften en aankondigingen gezamenlijk geen grotere oppervlakte hebben dan 0,50m<text:span text:style-name="sup">2</text:span> en geen van alle een grotere afmeting in een richting hebben dan 1,00m en mits deze opschriften en aankondigingen zijn aangebracht op of aan de onroerende zaak.</text:p>
            <text:list text:style-name="id1-3-2-2-1-11">
              <text:list-item text:style-override="id1-3-2-2-1-11-1">
                <text:number/>
                <text:list text:style-name="id1-3-2-2-1-11-1-2">
                  <text:list-item text:style-override="id1-3-2-2-1-11-1-2-1">
                    <text:number>a.</text:number>
                    <text:p text:style-name="al">Opschriften betrekking hebbend op de naam en/of aard van in uitvoering zijnde bouwwerken en/of op de namen van degenen die bij het ontwerp en/of de uitvoering van het bouwwerk betrokken zijn, mits deze opschriften zijn aangebracht op borden bij of op de in uitvoering zijnde bouwwerken zelf en niet verlicht zijn, zulks voor zolang zij feitelijke betekenis hebben;</text:p>
                  </text:list-item>
                  <text:list-item text:style-override="id1-3-2-2-1-11-1-2-2">
                    <text:number>a.</text:number>
                    <text:p text:style-name="al">Opschriften en aankondigingen aan gebouwen en inrichtingen van openbaar vervoer, indien deze zijn aangebracht ten dienste van dat vervoer;</text:p>
                  </text:list-item>
                  <text:list-item text:style-override="id1-3-2-2-1-11-1-2-3">
                    <text:number>b.</text:number>
                    <text:p text:style-name="al">Opschriften en aankondigingen van kennelijk tijdelijke aard, voor zover deze korter dan 13 weken op de onroerende zaak aanwezig zijn. </text:p>
                  </text:list-item>
                </text:list>
              </text:list-item>
              <text:list-item text:style-override="id1-3-2-2-1-11-2">
                <text:number>2.</text:number>
                <text:p text:style-name="al">Burgemeester en wethouders kunnen bij openbaar bekend te maken besluit bepalen, dat het gestelde in het eerste lid niet geldt voor een of meer in dat besluit aangeduide soorten reclames in een of meer daarin aangewezen gedeelten van de gemeente;</text:p>
              </text:list-item>
              <text:list-item text:style-override="id1-3-2-2-1-11-3">
                <text:number>3.</text:number>
                <text:p text:style-name="al">Een vergunning bedoeld in het eerste lid kan worden geweigerd:</text:p>
                <text:list text:style-name="id1-3-2-2-1-11-3-3">
                  <text:list-item text:style-override="id1-3-2-2-1-11-3-3-1">
                    <text:number>c.</text:number>
                    <text:p text:style-name="al">Indien de reclame, hetzij op zichzelf, hetzij in verband met de omgeving niet voldoet aan de redelijke eisen van welstand;</text:p>
                  </text:list-item>
                  <text:list-item text:style-override="id1-3-2-2-1-11-3-3-2">
                    <text:number>d.</text:number>
                    <text:p text:style-name="al">In het belang van de verkeersveiligheid;</text:p>
                  </text:list-item>
                  <text:list-item text:style-override="id1-3-2-2-1-11-3-3-3">
                    <text:number>e.</text:number>
                    <text:p text:style-name="al">In het belang van de voorkoming of beperking van overlast van de in de nabijheid gelegen onroerende zaak;</text:p>
                  </text:list-item>
                  <text:list-item text:style-override="id1-3-2-2-1-11-3-3-4">
                    <text:number>f.</text:number>
                    <text:p text:style-name="al">Indien de reclame geen betrekking heeft op activiteiten die in, op of in de nabijheid van de desbetreffende onroerende zaak plaatsvinden. </text:p>
                  </text:list-item>
                </text:list>
              </text:list-item>
              <text:list-item text:style-override="id1-3-2-2-1-11-4">
                <text:number>I.</text:number>
                <text:p text:style-name="al">Voor het overige de Algemene Plaatselijke Verordening Rhenen 2014 ongewijzigd in stand te laten;</text:p>
              </text:list-item>
              <text:list-item text:style-override="id1-3-2-2-1-11-5">
                <text:number>II.</text:number>
                <text:p text:style-name="al">Te bepalen dat dit besluit aangehaald kan worden als Eerste wijziging Algemene Plaatselijke Verordening Rhenen 2014;</text:p>
              </text:list-item>
              <text:list-item text:style-override="id1-3-2-2-1-11-6">
                <text:number>III.</text:number>
                <text:p text:style-name="al">Te bepalen dat dit besluit algemeen bekend wordt gemaakt;</text:p>
              </text:list-item>
              <text:list-item text:style-override="id1-3-2-2-1-11-7">
                <text:number>IV.</text:number>
                <text:p text:style-name="al">Te bepalen dat dit besluit op de dag na de bekendmaking hiervan in werking treedt.</text:p>
              </text:list-item>
            </text:list>
            <text:p text:style-name="common-al">Vastgesteld in de openbare vergadering van 21 april 2015.</text:p>
            <text:p text:style-name="common-al">De raadsgriffier, de voorzitter,</text:p>
            <text:p text:style-name="common-al">mevr. ir. C.A.M. Apell dhr. drs. J.A. van der Pas</text:p>
            <text:p text:style-name="common-al"/>
            <text:p text:style-name="common-al">
            <text:span text:style-name="nadrukvet"/>BEKENDMAKING</text:p>
            <text:p text:style-name="common-al">Het college van burgemeester en wethouders van de gemeente Rhenen maakt bekend dat in het kader van de Algemene Plaatselijke Verordening tot de volgende wijziging is:</text:p>
            <text:p text:style-name="common-al">
            <text:span text:style-name="nadrukcur">Verordening</text:span>
          </text:p>
            <text:p text:style-name="common-al">•<text:span text:style-name="nadrukondlijn">Eerste wijziging Algemene Plaatselijke Verordening </text:span><text:span text:style-name="nadrukondlijn">Rhenen</text:span><text:span text:style-name="nadrukondlijn"> 2014</text:span>, door de gemeenteraad vastgesteld op 21 april 2015. Deze wijziging geeft regels voor ontsierende, hinderlijke of gevaarlijke reclame. </text:p>
            <text:p text:style-name="common-al">Het besluit ligt ter inzage in het gemeentehuis van Rhenen, Nieuwe Veenendaalseweg 75 te Rhenen en treedt in werking op de dag na deze publicatie. </text:p>
            <text:p text:style-name="common-al">
            <text:span text:style-name="nadrukcur">Bezwaar</text:span>
          </text:p>
            <text:p text:style-name="last-al">Tegen de Eerste wijziging Algemene Plaatselijke Verordening Rhenen 2014 kan geen bezwaar worden gemaak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40244</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244</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244</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aanpassing APV (Algemene Plaatselijke Verorde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8</meta:user-defined>
    <meta:user-defined meta:name="OVERHEIDop.publicationIssue">40244</meta:user-defined>
    <meta:user-defined meta:name="OVERHEIDop.GmbID/DC.identifier">gmb-2015-40244</meta:user-defined>
    <meta:user-defined meta:name="OVERHEID.Gemeente/DC.creator">Rhen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nen</meta:user-defined>
    <meta:user-defined meta:name="OVERHEIDgvop.Informatietype/DC.type">Verordeningen</meta:user-defined>
    <meta:user-defined meta:name="OVERHEID.Gemeente/DCTERMS.publisher">Rhenen</meta:user-defined>
    <meta:user-defined meta:name="xs:date/OVERHEIDop.startdatum">2015-05-08</meta:user-defined>
    <meta:user-defined meta:name="OVERHEID.Gemeente/DC.spatial">Rhenen</meta:user-defined>
    <meta:user-defined meta:name="OVERHEIDop.versieInformatie"/>
  </office:meta>
</office:document-meta>
</file>