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Wever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Culturele of sportieve gebeurtenis </text:p>
            <text:p text:style-name="common-al">
            <text:span text:style-name="nadrukvet">Locatie: Weverstraat 39</text:span>
          </text:p>
            <text:p text:style-name="common-al">Datum: 27 juni 2015</text:p>
            <text:p text:style-name="common-al">Ttijd: Van 10:00 uur tot 17:00 uur </text:p>
            <text:p text:style-name="common-al">Dossiernummer: 2015-05-0000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0210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10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10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Wever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210</meta:user-defined>
    <meta:user-defined meta:name="OVERHEIDop.GmbID/DC.identifier">gmb-2015-40210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M 39</meta:user-defined>
    <meta:user-defined meta:name="OVERHEIDop.woonplaats">Arnhem</meta:user-defined>
    <meta:user-defined meta:name="OVERHEIDop.straatnaam">Wev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27</meta:user-defined>
    <meta:user-defined meta:name="xs:date/OVERHEIDop.einddatum">2015-06-27</meta:user-defined>
    <meta:user-defined meta:name="OVERHEID.EPSG28992/DC.spatial">190688 443716</meta:user-defined>
    <meta:user-defined meta:name="OVERHEIDop.versieInformatie"/>
  </office:meta>
</office:document-meta>
</file>