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Ypenda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Ypendael 18 te Baarn</text:span> (3743 AW)                                   het wijzigen van de gevel en de kap van de garage en het maken van een aanbouw op het achtererf (13-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januar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2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Ypendael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21</meta:user-defined>
    <meta:user-defined meta:name="OVERHEIDop.GmbID/DC.identifier">gmb-2015-40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W 18</meta:user-defined>
    <meta:user-defined meta:name="OVERHEIDop.woonplaats">Baarn</meta:user-defined>
    <meta:user-defined meta:name="OVERHEIDop.straatnaam">Ypendael</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85 469922</meta:user-defined>
    <meta:user-defined meta:name="OVERHEIDop.versieInformatie"/>
  </office:meta>
</office:document-meta>
</file>