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stergeest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5-2015 OV 2015-063  Westergeest 54 Het uitbreiden van de woning en het wijzigen van de gev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4019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9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gees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97</meta:user-defined>
    <meta:user-defined meta:name="OVERHEIDop.GmbID/DC.identifier">gmb-2015-40197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AK 54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29 504063</meta:user-defined>
    <meta:user-defined meta:name="OVERHEIDop.versieInformatie"/>
  </office:meta>
</office:document-meta>
</file>