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, Borgerderstraat 17, het kappen van een dubbel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me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Borgerderstraat 17, het kappen van een dubbele eik, (448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19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Borgerderstraat 17, het kappen van een dubbele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5</meta:user-defined>
    <meta:user-defined meta:name="OVERHEIDop.GmbID/DC.identifier">gmb-2015-4019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4PA 17</meta:user-defined>
    <meta:user-defined meta:name="OVERHEIDop.woonplaats">Westdorp</meta:user-defined>
    <meta:user-defined meta:name="OVERHEIDop.straatnaam">Borgerd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48125 547605</meta:user-defined>
    <meta:user-defined meta:name="OVERHEIDop.versieInformatie"/>
  </office:meta>
</office:document-meta>
</file>