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Oosterduinen f 39 te Norg, het kappen van zes grove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OosterduinenF 39</text:p>
            <text:p text:style-name="common-al">Activiteit: het kappen</text:p>
            <text:p text:style-name="common-al">Datum verlening: 22 april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0194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94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94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Oosterduinen f 39 te Norg, het kappen van zes grove de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40194</meta:user-defined>
    <meta:user-defined meta:name="OVERHEIDop.GmbID/DC.identifier">gmb-2015-40194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WH 39</meta:user-defined>
    <meta:user-defined meta:name="OVERHEIDop.woonplaats">Norg</meta:user-defined>
    <meta:user-defined meta:name="OVERHEIDop.straatnaam">Oosterduinen f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7764 566307</meta:user-defined>
    <meta:user-defined meta:name="OVERHEIDop.versieInformatie"/>
  </office:meta>
</office:document-meta>
</file>