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Noord Zijperweg naast huisnummer 83a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oord Zijperweg naast huisnummer 83a, Wieringerwaard</text:p>
            <text:p text:style-name="common-al">Betreft: Het nieuw bouwen van een woonhuis </text:p>
            <text:p text:style-name="common-al">Kenmerk: Z-102554</text:p>
            <text:p text:style-name="common-al">Datum ontvangst aanvraag: 4 mei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019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Noord Zijperweg naast huisnummer 83a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93</meta:user-defined>
    <meta:user-defined meta:name="OVERHEIDop.GmbID/DC.identifier">gmb-2015-4019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6HK 83a</meta:user-defined>
    <meta:user-defined meta:name="OVERHEIDop.woonplaats">Wieringerwaard</meta:user-defined>
    <meta:user-defined meta:name="OVERHEIDop.straatnaam">Noord Zijp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925 538374</meta:user-defined>
    <meta:user-defined meta:name="OVERHEIDop.versieInformatie"/>
  </office:meta>
</office:document-meta>
</file>