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Oosterwerf 6,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1-03-2015   OV 2015-031   Oosterwerf 6                het gebruiken van een bedrijfspand in strijd met de regels uit het bestemmingsplan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019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9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9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Oosterwerf 6,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91</meta:user-defined>
    <meta:user-defined meta:name="OVERHEIDop.GmbID/DC.identifier">gmb-2015-4019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B 6</meta:user-defined>
    <meta:user-defined meta:name="OVERHEIDop.woonplaats">Uitgeest</meta:user-defined>
    <meta:user-defined meta:name="OVERHEIDop.straatnaam">Oosterwerf</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705 505945</meta:user-defined>
    <meta:user-defined meta:name="OVERHEIDop.versieInformatie"/>
  </office:meta>
</office:document-meta>
</file>