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8, ingekomen aanvraag omgevingsvergunning Zuid-Gesterweg 1a, 1779 GL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id-Gesterweg 1a, 1779 GL Den Oever</text:p>
            <text:p text:style-name="common-al">Betreft: het aanbrengen van een waterberging i.c.m. 2 stuwen Havenweg</text:p>
            <text:p text:style-name="common-al">Kenmerk: Z-102523</text:p>
            <text:p text:style-name="common-al">Datum ontvangst aanvraag: 4 mei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018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8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8, ingekomen aanvraag omgevingsvergunning Zuid-Gesterweg 1a, 1779 GL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89</meta:user-defined>
    <meta:user-defined meta:name="OVERHEIDop.GmbID/DC.identifier">gmb-2015-4018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Oever</meta:user-defined>
    <meta:user-defined meta:name="OVERHEIDop.straatnaam">Zuid-Gest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909 548954</meta:user-defined>
    <meta:user-defined meta:name="OVERHEIDop.versieInformatie"/>
  </office:meta>
</office:document-meta>
</file>