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Beursdijk 10, 1779 AB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rsdijk 10, 1779 AB Den Oever</text:p>
            <text:p text:style-name="common-al">Betreft: het vervangen van de voorgevel en de kozijnen</text:p>
            <text:p text:style-name="common-al">Kenmerk: Z-102498</text:p>
            <text:p text:style-name="common-al">Datum ontvangst aanvraag: 1 mei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18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Beursdijk 10, 1779 AB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86</meta:user-defined>
    <meta:user-defined meta:name="OVERHEIDop.GmbID/DC.identifier">gmb-2015-4018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op.straatnaam">Beurs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252 549843</meta:user-defined>
    <meta:user-defined meta:name="OVERHEIDop.versieInformatie"/>
  </office:meta>
</office:document-meta>
</file>