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8, ingekomen aanvraag omgevingsvergunning Molenvaart 254a, 1764 AX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vaart 254a, 1764 AX Breezand</text:p>
            <text:p text:style-name="common-al">Betreft: het herbouwen van een bestaande woning na gedeeltelijke sloop</text:p>
            <text:p text:style-name="common-al">Kenmerk: Z-102501</text:p>
            <text:p text:style-name="common-al">Datum ontvangst aanvraag: 3 mei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018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8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8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, ingekomen aanvraag omgevingsvergunning Molenvaart 254a, 1764 AX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85</meta:user-defined>
    <meta:user-defined meta:name="OVERHEIDop.GmbID/DC.identifier">gmb-2015-4018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AX 254a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4429 543749</meta:user-defined>
    <meta:user-defined meta:name="OVERHEIDop.versieInformatie"/>
  </office:meta>
</office:document-meta>
</file>