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8, ingekomen aanvraag omgevingsvergunning Cinemaplein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inemaplein, Hippolytushoef</text:p>
            <text:p text:style-name="common-al">Betreft: het kappen van een boom (abeel) aan het cinemaplein</text:p>
            <text:p text:style-name="common-al">Kenmerk: Z-102458</text:p>
            <text:p text:style-name="common-al">Datum ontvangst aanvraag: 30 april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018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8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8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, ingekomen aanvraag omgevingsvergunning Cinemaplein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82</meta:user-defined>
    <meta:user-defined meta:name="OVERHEIDop.GmbID/DC.identifier">gmb-2015-4018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CV 18</meta:user-defined>
    <meta:user-defined meta:name="OVERHEIDop.woonplaats">Hippolytushoef</meta:user-defined>
    <meta:user-defined meta:name="OVERHEIDop.straatnaam">Cinemaplei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407 546676</meta:user-defined>
    <meta:user-defined meta:name="OVERHEIDop.versieInformatie"/>
  </office:meta>
</office:document-meta>
</file>