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Coevorden - Parallelweg 39A: voor het toestaan van een showroom en verkoop van badkamers, sanitair en te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19 januari 2015. Verleend op 27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6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0179</text:span><text:line-break/><text:date style:data-style-name="dag" text:fixed="true" text:date-value="2015-05-08"/><text:line-break/><text:date style:data-style-name="jaar" text:fixed="true" text:date-value="2015-05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7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179</text:span><text:date style:data-style-name="nicedate" text:fixed="true" text:date-value="201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Coevorden - Parallelweg 39A: voor het toestaan van een showroom en verkoop van badkamers, sanitair en t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8</meta:user-defined>
    <meta:user-defined meta:name="OVERHEIDop.publicationIssue">40179</meta:user-defined>
    <meta:user-defined meta:name="OVERHEIDop.GmbID/DC.identifier">gmb-2015-40179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741KA 39a</meta:user-defined>
    <meta:user-defined meta:name="OVERHEIDop.woonplaats">Coevorden</meta:user-defined>
    <meta:user-defined meta:name="OVERHEIDop.straatnaam">Parallelweg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6163 520640</meta:user-defined>
    <meta:user-defined meta:name="OVERHEIDop.versieInformatie"/>
  </office:meta>
</office:document-meta>
</file>