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evorden - van Rechterenlaan 26: voor het kappen va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5 april 2015. Verleend op 1 mei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694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40177</text:span><text:line-break/><text:date style:data-style-name="dag" text:fixed="true" text:date-value="2015-05-08"/><text:line-break/><text:date style:data-style-name="jaar" text:fixed="true" text:date-value="2015-05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177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177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van Rechterenlaan 26: voor het kappen van een es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8</meta:user-defined>
    <meta:user-defined meta:name="OVERHEIDop.publicationIssue">40177</meta:user-defined>
    <meta:user-defined meta:name="OVERHEIDop.GmbID/DC.identifier">gmb-2015-40177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42XG 26</meta:user-defined>
    <meta:user-defined meta:name="OVERHEIDop.woonplaats">Coevorden</meta:user-defined>
    <meta:user-defined meta:name="OVERHEIDop.straatnaam">Van Rechterenlaan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7772 520178</meta:user-defined>
    <meta:user-defined meta:name="OVERHEIDop.versieInformatie"/>
  </office:meta>
</office:document-meta>
</file>