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Kremerweg 3-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remerweg 3-a</text:p>
            <text:p text:style-name="common-al">Voor: kappen 3 eiken, datum ontvangst 06-05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40170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70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70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Kremerweg 3-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170</meta:user-defined>
    <meta:user-defined meta:name="OVERHEIDop.GmbID/DC.identifier">gmb-2015-40170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5CB 3a</meta:user-defined>
    <meta:user-defined meta:name="OVERHEIDop.woonplaats">Winterswijk Huppel</meta:user-defined>
    <meta:user-defined meta:name="OVERHEIDop.straatnaam">Kremer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50542 445879</meta:user-defined>
    <meta:user-defined meta:name="OVERHEIDop.versieInformatie"/>
  </office:meta>
</office:document-meta>
</file>