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stallingsruimte op het zijerf van de Eijmaelstraat 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stallingsruimte op het zijerf van de Eijmaelstraat 43, 6412 AL te Heerlen (datum aanvraag 11-04-2015, dossiernummer 1382061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016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6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6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stallingsruimte op het zijerf van de Eijmaelstraat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169</meta:user-defined>
    <meta:user-defined meta:name="OVERHEIDop.GmbID/DC.identifier">gmb-2015-4016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AL 43</meta:user-defined>
    <meta:user-defined meta:name="OVERHEIDop.woonplaats">Heerlen</meta:user-defined>
    <meta:user-defined meta:name="OVERHEIDop.straatnaam">Eijmael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801 322611</meta:user-defined>
    <meta:user-defined meta:name="OVERHEIDop.versieInformatie"/>
  </office:meta>
</office:document-meta>
</file>