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Weigering omgevingsvergunning (uitgebreide procedure), Kruisweg 1527, 2142 LB Cruquius, het bouwen en realiseren van twee woningen op de tweede bouwlaag in een bedrijfspand (aspecten bouwen en planologisch strijdig gebruik), 08-05-2015, 2014-0004208 (verleend op 06-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zage</text:span>
            </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 uur en dinsdagavond tot 20.00 uur, tel. 0900-1852.<text:span text:style-name="nadrukvet"/><text:span text:style-name="nadrukvet"/></text:p>
            <text:p text:style-name="common-al">
            <text:span text:style-name="nadrukvet">Beroep</text:span>
          </text:p>
            <text:p text:style-name="common-al">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016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6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6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uitgebreide procedure), Kruisweg 1527, 2142 LB Cruquius, het bouwen en realiseren van twee woningen op de tweede bouwlaag in een bedrijfspand (aspecten bouwen en planologisch strijdig gebruik), 08-05-2015, 2014-0004208 (verleend op 06-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63</meta:user-defined>
    <meta:user-defined meta:name="OVERHEIDop.GmbID/DC.identifier">gmb-2015-401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LB 1527c</meta:user-defined>
    <meta:user-defined meta:name="OVERHEIDop.woonplaats">Cruquius</meta:user-defined>
    <meta:user-defined meta:name="OVERHEIDop.straatnaam">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058 482298</meta:user-defined>
    <meta:user-defined meta:name="OVERHEIDop.versieInformatie"/>
  </office:meta>
</office:document-meta>
</file>