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11 bomen op het binnenterrein van de Jan Campertstraat 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11 bomen op het binnenterrein van de Jan Campertstraat 24, 6416 SG te Heerlen (datum aanvraag 28-04-2015, dossiernummer Z-15079697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015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5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5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11 bomen op het binnenterrein van de Jan Campertstraat 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159</meta:user-defined>
    <meta:user-defined meta:name="OVERHEIDop.GmbID/DC.identifier">gmb-2015-4015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SG 24</meta:user-defined>
    <meta:user-defined meta:name="OVERHEIDop.woonplaats">Heerlen</meta:user-defined>
    <meta:user-defined meta:name="OVERHEIDop.straatnaam">Jan Campert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395 321554</meta:user-defined>
    <meta:user-defined meta:name="OVERHEIDop.versieInformatie"/>
  </office:meta>
</office:document-meta>
</file>