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Coevorderkanaal: voor het plaatsen van damwanden en grindpalen t.b.v. het opstelspoo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K, nr. 1268 en 121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april 2015</text:p>
            <text:p text:style-name="common-al"/>
            <text:p text:style-name="last-al">zaak-168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0157</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7</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57</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oevorderkanaal: voor het plaatsen van damwanden en grindpalen t.b.v. het opstelspoo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57</meta:user-defined>
    <meta:user-defined meta:name="OVERHEIDop.GmbID/DC.identifier">gmb-2015-40157</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PA 11a</meta:user-defined>
    <meta:user-defined meta:name="OVERHEIDop.woonplaats">Coevorden</meta:user-defined>
    <meta:user-defined meta:name="OVERHEIDop.straatnaam">Coevorderkanaal</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94 517146</meta:user-defined>
    <meta:user-defined meta:name="OVERHEIDop.versieInformatie"/>
  </office:meta>
</office:document-meta>
</file>