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89 Spoorlaan, Utrechtsestraat, Noordstraat (K sectie N 14189, 14493, 5255, 1294, 5399) te Tilburg, bouwen van 82 appartementen, 2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8 - Z-HZ_WABO-2015-01089 - I - Spoorlaan, Utrechtsestraat, Noordstraat (K sectie N 14189, 14493, 5255, 1294, 53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15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89 Spoorlaan, Utrechtsestraat, Noordstraat (K sectie N 14189, 14493, 5255, 1294, 5399) te Tilburg, bouwen van 82 appartementen,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51</meta:user-defined>
    <meta:user-defined meta:name="OVERHEIDop.GmbID/DC.identifier">gmb-2015-401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D</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6</meta:user-defined>
    <meta:user-defined meta:name="xs:date/OVERHEIDop.einddatum">2015-05-08</meta:user-defined>
    <meta:user-defined meta:name="OVERHEID.EPSG28992/DC.spatial">134156 396804</meta:user-defined>
    <meta:user-defined meta:name="OVERHEIDop.versieInformatie"/>
  </office:meta>
</office:document-meta>
</file>