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00 Schalk Burgerstraat 36 te Tilburg, creëren van twee aparte wooneenheden, 29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8 - Z-HZ_WABO-2015-01100 - I - Schalk Burgerstraat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15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5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5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00 Schalk Burgerstraat 36 te Tilburg, creëren van twee aparte wooneenheden, 2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50</meta:user-defined>
    <meta:user-defined meta:name="OVERHEIDop.GmbID/DC.identifier">gmb-2015-401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BR 36</meta:user-defined>
    <meta:user-defined meta:name="OVERHEIDop.woonplaats">Tilburg</meta:user-defined>
    <meta:user-defined meta:name="OVERHEIDop.straatnaam">Schalk Burg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6</meta:user-defined>
    <meta:user-defined meta:name="xs:date/OVERHEIDop.einddatum">2015-05-08</meta:user-defined>
    <meta:user-defined meta:name="OVERHEID.EPSG28992/DC.spatial">133225 395213</meta:user-defined>
    <meta:user-defined meta:name="OVERHEIDop.versieInformatie"/>
  </office:meta>
</office:document-meta>
</file>