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1109 Gasstraat 45 te Tilburg, plaatsen van een balkonhek, 30 april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508 - Z-HZ_WABO-2015-01109 - I - Gasstraat 45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40149</text:span><text:line-break/><text:date style:data-style-name="dag" text:fixed="true" text:date-value="2015-05-08"/><text:line-break/><text:date style:data-style-name="jaar" text:fixed="true" text:date-value="2015-05-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149</text:span><text:date style:data-style-name="nicedate" text:fixed="true" text:date-value="201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149</text:span><text:date style:data-style-name="nicedate" text:fixed="true" text:date-value="2015-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1109 Gasstraat 45 te Tilburg, plaatsen van een balkonhek, 30 apri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8</meta:user-defined>
    <meta:user-defined meta:name="OVERHEIDop.publicationIssue">40149</meta:user-defined>
    <meta:user-defined meta:name="OVERHEIDop.GmbID/DC.identifier">gmb-2015-40149</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1AL 45</meta:user-defined>
    <meta:user-defined meta:name="OVERHEIDop.woonplaats">Tilburg</meta:user-defined>
    <meta:user-defined meta:name="OVERHEIDop.straatnaam">Gas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5-06</meta:user-defined>
    <meta:user-defined meta:name="xs:date/OVERHEIDop.einddatum">2015-05-08</meta:user-defined>
    <meta:user-defined meta:name="OVERHEID.EPSG28992/DC.spatial">134252 397276</meta:user-defined>
    <meta:user-defined meta:name="OVERHEIDop.versieInformatie"/>
  </office:meta>
</office:document-meta>
</file>