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12 Hugo Verrieststraat 109 te Tilburg, kappen van 37 bomen, 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8 - Z-HZ_WABO-2015-01112 - I - Hugo Verrieststraat 10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4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12 Hugo Verrieststraat 109 te Tilburg, kappen van 37 bomen, 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47</meta:user-defined>
    <meta:user-defined meta:name="OVERHEIDop.GmbID/DC.identifier">gmb-2015-401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J 101</meta:user-defined>
    <meta:user-defined meta:name="OVERHEIDop.woonplaats">Tilburg</meta:user-defined>
    <meta:user-defined meta:name="OVERHEIDop.straatnaam">Hugo Verries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30709 398465</meta:user-defined>
    <meta:user-defined meta:name="OVERHEIDop.versieInformatie"/>
  </office:meta>
</office:document-meta>
</file>