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117 Bosscheweg 60 te Berkel-Enschot, vervangen van de buitenberging, 3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117 - I - Bosscheweg 6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4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4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117 Bosscheweg 60 te Berkel-Enschot, vervangen van de buitenberging, 3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46</meta:user-defined>
    <meta:user-defined meta:name="OVERHEIDop.GmbID/DC.identifier">gmb-2015-401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C 60</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7608 398343</meta:user-defined>
    <meta:user-defined meta:name="OVERHEIDop.versieInformatie"/>
  </office:meta>
</office:document-meta>
</file>