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0921 Koningin Julianastraat 13 te Berkel-Enschot, veranderen van de woning voor wat betreft het plaatsen van nieuwe dakkapellen, verzonden 6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08 - Z-HZ_WABO-2015-00921 - B - Koningin Julianastraat 13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0138</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38</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38</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0921 Koningin Julianastraat 13 te Berkel-Enschot, veranderen van de woning voor wat betreft het plaatsen van nieuwe dakkapellen, verzonden 6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38</meta:user-defined>
    <meta:user-defined meta:name="OVERHEIDop.GmbID/DC.identifier">gmb-2015-4013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XD 13</meta:user-defined>
    <meta:user-defined meta:name="OVERHEIDop.woonplaats">Berkel-Enschot</meta:user-defined>
    <meta:user-defined meta:name="OVERHEIDop.straatnaam">Koningin Juliana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06</meta:user-defined>
    <meta:user-defined meta:name="xs:date/OVERHEIDop.einddatum">2015-05-08</meta:user-defined>
    <meta:user-defined meta:name="OVERHEID.EPSG28992/DC.spatial">138091 399791</meta:user-defined>
    <meta:user-defined meta:name="OVERHEIDop.versieInformatie"/>
  </office:meta>
</office:document-meta>
</file>