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98 Kijkduinlaan 16 te Tilburg, veranderen en vergroten van de woning, verzonden 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8 - Z-HZ_WABO-2015-00998 - B - Kijkduinlaan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3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98 Kijkduinlaan 16 te Tilburg, veranderen en vergroten van de woning, verzonden 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37</meta:user-defined>
    <meta:user-defined meta:name="OVERHEIDop.GmbID/DC.identifier">gmb-2015-401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PJ 16</meta:user-defined>
    <meta:user-defined meta:name="OVERHEIDop.woonplaats">Tilburg</meta:user-defined>
    <meta:user-defined meta:name="OVERHEIDop.straatnaam">Kijkdui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28482 398467</meta:user-defined>
    <meta:user-defined meta:name="OVERHEIDop.versieInformatie"/>
  </office:meta>
</office:document-meta>
</file>