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Tynaarlo – Verordening vergoeding inzameling oud papier (2015-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ze verordening treedt in werking op de dag na publicatie en werkt terug tot 1 januari 2015.</text:p>
              <text:p text:style-name="al"/>
              <text:p text:style-name="al">gelezen het voorstel van Burgemeester en Wethouder van de gemeente Tynaarlo;</text:p>
              <text:p text:style-name="al"/>
              <text:p text:style-name="al">overwegende dat het wenselijk is om een garantieregeling vast te stellen, zodat aan papier inzamelende verenigingen ingeval van een lage marktprijs van gemeentewege een vergoeding kan worden verstrekt;</text:p>
              <text:p text:style-name="al"/>
              <text:p text:style-name="al">gelet op artikel 147 van de gemeentewet;</text:p>
              <text:p text:style-name="al"/>
              <text:p text:style-name="al">
              <text:span text:style-name="nadrukvet">B E S L U I T:</text:span>
            </text:p>
              <text:p text:style-name="al"/>
              <text:p text:style-name="al">de Verordening vergoeding inzameling oud papier (2015-2017) als volgt vast te stellen:</text:p>
              <text:p text:style-name="al"/>
            </text:section>
            <text:section text:name="artikel_id1-3-2-2-1-3" text:style-name="artikel">
              <text:p text:style-name="artikel_kop_titel"><text:span text:style-name="artikel_kop_label">Artikel</text:span> <text:span text:style-name="artikel_kop_nr">1</text:span> - Begripsomschrijving</text:p>
              <text:p text:style-name="al">Voor de toepassing van deze verordening wordt verstaan onder:</text:p>
              <text:p text:style-name="al">
              <text:span text:style-name="nadrukondlijn">a. </text:span>
              <text:span text:style-name="nadrukondlijn">Oud papier</text:span>: gebruikt droog en schoon papier en karton dat geen andere verontreinigingen bevat dan de stoffen welke worden gebruikt voor het schrijven en bedrukken ervan, afkomstig van huishoudens in de gemeente Tynaarlo.</text:p>
              <text:p text:style-name="al">
              <text:span text:style-name="nadrukondlijn">b. </text:span>
              <text:span text:style-name="nadrukondlijn">Inzamelende organisaties</text:span>: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p text:style-name="al">
              <text:span text:style-name="nadrukondlijn">c. </text:span>
              <text:span text:style-name="nadrukondlijn">Papierhandelaar</text:span>: een gecertificeerde papierhandelaar die op grond van de Afvalstoffenverordening van de gemeente Tynaarlo is aangewezen om namens de gemeente oud papier in ontvangst te nemen, dan wel opdracht heeft gekregen huis-aan-huis in te zamelen.</text:p>
              <text:p text:style-name="al">
              <text:span text:style-name="nadrukondlijn">d. </text:span>
              <text:span text:style-name="nadrukondlijn">Verkoopprijs oud papier</text:span>: de door de papierhandelaar gefactureerde prijs per kilogram oud papier, waarbij de door de papierhandelaar ingezette logistieke inzamelkosten zijn inbegrepen.</text:p>
              <text:p text:style-name="al">
              <text:span text:style-name="nadrukondlijn">e. </text:span>
              <text:span text:style-name="nadrukondlijn">Garantiebedrag</text:span>: het vastgestelde bedrag als bedoeld in artikel 3, eerste lid, ten behoeve van inzamelende organisaties.</text:p>
              <text:p text:style-name="al">
              <text:span text:style-name="nadrukondlijn">f. </text:span>
              <text:span text:style-name="nadrukondlijn">Vergoeding</text:span>: de vergoeding als bedoeld in artikel 3, derde lid, ten behoeve van inzamelende organisaties.</text:p>
              <text:p text:style-name="al"/>
            </text:section>
            <text:section text:name="artikel_id1-3-2-2-1-4" text:style-name="artikel">
              <text:p text:style-name="artikel_kop_titel"><text:span text:style-name="artikel_kop_label">Artikel</text:span> <text:span text:style-name="artikel_kop_nr">2</text:span> - Reikwijdte verordening</text:p>
              <text:p text:style-name="al">Deze verordening heeft als doel het garanderen van de inzameling van oud papier uit huishoudens in de gemeente Tynaarlo door inzamelende organisaties ten behoeve van hergebruik van oud papier.</text:p>
              <text:p text:style-name="al"/>
            </text:section>
            <text:section text:name="artikel_id1-3-2-2-1-5" text:style-name="artikel">
              <text:p text:style-name="artikel_kop_titel"><text:span text:style-name="artikel_kop_label">Artikel</text:span> <text:span text:style-name="artikel_kop_nr">3</text:span> – Garantiebedrag en vergoeding</text:p>
              <text:list text:style-name="id1-3-2-2-1-5-2">
                <text:list-item text:style-override="id1-3-2-2-1-5-2">
                  <text:number>1.</text:number>
                  <text:p text:style-name="al">Het garantiebedrag bedraagt € 0,034 per kilogram (€ 34,00 per ton) ingezameld oud papier.</text:p>
                </text:list-item>
                <text:list-item text:style-override="id1-3-2-2-1-5-3">
                  <text:number>2.</text:number>
                  <text:p text:style-name="al">Het college kan besluiten het garantiebedrag, als genoemd in het eerste lid van dit artikel, te verhogen of te verlagen.</text:p>
                </text:list-item>
                <text:list-item text:style-override="id1-3-2-2-1-5-4">
                  <text:number>3.</text:number>
                  <text:p text:style-name="al">Het college kan op een schriftelijke aanvraag van een inzamelende organisatie een vergoeding verstrekken per kilogram ingezameld oud papier.</text:p>
                </text:list-item>
                <text:list-item text:style-override="id1-3-2-2-1-5-5">
                  <text:number>4.</text:number>
                  <text:p text:style-name="al">De vergoeding, als genoemd in het derde lid van dit artikel, wordt alleen verstrekt indien de verkoopprijs oud papier lager is dan het garantiebedrag. De hoogte van de vergoeding is gelijk aan het verschil tussen de verkoopprijs oud papier en het garantiebedrag, vermenigvuldigd met het aantal ingezamelde kilogrammen oud papier.</text:p>
                </text:list-item>
                <text:list-item text:style-override="id1-3-2-2-1-5-6">
                  <text:number>5.</text:number>
                  <text:p text:style-name="al">Indien er sprake is van een ketendeficiet, vastgesteld volgens de definities en bepalingen van Papier Recycling Nederland (PRN), kan de vergoeding ten hoogste bedragen het garantiebedrag, vermeerderd met de door PRN vastgestelde negatieve marktwaarde uitgedrukt in kilogrammen oud papier.</text:p>
                  <text:p text:style-name="al"/>
                </text:list-item>
              </text:list>
            </text:section>
            <text:section text:name="artikel_id1-3-2-2-1-6" text:style-name="artikel">
              <text:p text:style-name="artikel_kop_titel"><text:span text:style-name="artikel_kop_label">Artikel</text:span> <text:span text:style-name="artikel_kop_nr">4</text:span> - Voorwaarden</text:p>
              <text:list text:style-name="id1-3-2-2-1-6-2">
                <text:list-item text:style-override="id1-3-2-2-1-6-2">
                  <text:number>1.</text:number>
                  <text:p text:style-name="al">Voor het verkrijgen van de vergoeding, als bedoeld in artikel 3, gelden voorts de volgende voorwaarden:</text:p>
                  <text:list text:style-name="id1-3-2-2-1-6-2-3">
                    <text:list-item text:style-override="id1-3-2-2-1-6-2-3-1">
                      <text:number>a.</text:number>
                      <text:p text:style-name="al">De inzamelende organisatie mag uitsluitend het oud papier afkomstig uit particuliere huishoudens in de gemeente Tynaarlo inzamelen.</text:p>
                    </text:list-item>
                    <text:list-item text:style-override="id1-3-2-2-1-6-2-3-2">
                      <text:number>b.</text:number>
                      <text:p text:style-name="al">Het ingezamelde oud papier mag uitsluitend worden verkocht en geleverd aan een papierhandelaar als genoemd in artikel 1 sub c.</text:p>
                    </text:list-item>
                    <text:list-item text:style-override="id1-3-2-2-1-6-2-3-3">
                      <text:number>c.</text:number>
                      <text:p text:style-name="al">De inzamelende organisatie mag geen doelstellingen beogen of activiteiten ontplooien die in strijd zijn met de wet, het algemeen belang of de openbare orde.</text:p>
                    </text:list-item>
                    <text:list-item text:style-override="id1-3-2-2-1-6-2-3-4">
                      <text:number>d.</text:number>
                      <text:p text:style-name="al">De inzamelende organisatie dient het college per kwartaal een overzicht te verstrekken van de</text:p>
                      <text:p text:style-name="al"> ingezamelde hoeveelheid oud papier in de voorgaande periode. </text:p>
                    </text:list-item>
                  </text:list>
                </text:list-item>
                <text:list-item text:style-override="id1-3-2-2-1-6-3">
                  <text:number>2.</text:number>
                  <text:p text:style-name="al">Het college kan aanvullende voorwaarden toevoegen.</text:p>
                  <text:p text:style-name="al"/>
                </text:list-item>
              </text:list>
            </text:section>
            <text:section text:name="artikel_id1-3-2-2-1-7" text:style-name="artikel">
              <text:p text:style-name="artikel_kop_titel"><text:span text:style-name="artikel_kop_label">Artikel</text:span> <text:span text:style-name="artikel_kop_nr">5</text:span> – Betaling vergoeding</text:p>
              <text:list text:style-name="id1-3-2-2-1-7-2">
                <text:list-item text:style-override="id1-3-2-2-1-7-2">
                  <text:number>1.</text:number>
                  <text:p text:style-name="al">Een verzoek om uitbetaling van een vergoeding moet worden ingediend bij het college op een door hen vastgesteld formulier.</text:p>
                </text:list-item>
                <text:list-item text:style-override="id1-3-2-2-1-7-3">
                  <text:number>2.</text:number>
                  <text:p text:style-name="al">Uitbetaling van de vergoeding vindt eenmaal per kwartaal plaats na overlegging van originele weegbriefjes, afgegeven door een papierhandelaar, als genoemd in artikel 1 sub c, waarop naast de verkochte hoeveelheid oud papier tevens staan vermeld de naam van de papierhandelaar, de verkoopdatum, de ingezette inzamellogistieke middelen en de verkoopprijs oud papier per kilogram.</text:p>
                </text:list-item>
                <text:list-item text:style-override="id1-3-2-2-1-7-4">
                  <text:number>3.</text:number>
                  <text:p text:style-name="al">Een verzoek om uitbetaling van een vergoeding, betrekking hebbend op enig kalenderjaar, moet vóór 1 maart van het daaropvolgende kalenderjaar bij het college worden ingediend. Op verzoek van de inzamelende organisatie kan het college hiervan afwijken.</text:p>
                  <text:p text:style-name="al"/>
                </text:list-item>
              </text:list>
            </text:section>
            <text:section text:name="artikel_id1-3-2-2-1-8" text:style-name="artikel">
              <text:p text:style-name="artikel_kop_titel"><text:span text:style-name="artikel_kop_label">Artikel</text:span> <text:span text:style-name="artikel_kop_nr">6</text:span> – Niet uitbetalen vergoeding</text:p>
              <text:p text:style-name="al">Het college kan besluiten tot het niet betalen van de vergoeding als bedoeld in artikel 5, indien:</text:p>
              <text:list text:style-name="id1-3-2-2-1-8-3">
                <text:list-item text:style-override="id1-3-2-2-1-8-3-1">
                  <text:number>a.</text:number>
                  <text:p text:style-name="al">De inzamelende organisatie aan de in deze verordening neergelegde voorwaarden niet of in gebrekkige mate voldoet.</text:p>
                </text:list-item>
                <text:list-item text:style-override="id1-3-2-2-1-8-3-2">
                  <text:number>b.</text:number>
                  <text:p text:style-name="al">De inzamelende organisatie opzettelijk onjuiste gegevens heeft verstrekt voor het verkrijgen van de vergoeding.</text:p>
                  <text:p text:style-name="al"/>
                </text:list-item>
              </text:list>
            </text:section>
            <text:section text:name="artikel_id1-3-2-2-1-9" text:style-name="artikel">
              <text:p text:style-name="artikel_kop_titel"><text:span text:style-name="artikel_kop_label">Artikel</text:span> <text:span text:style-name="artikel_kop_nr">7</text:span> – Inwerkingtreding/looptijd</text:p>
              <text:p text:style-name="al">Deze verordening treedt in werking op de dag na publicatie en werkt terug tot 1 januari 2015. De verordening vervalt met ingang van 1 januari 2018.</text:p>
              <text:p text:style-name="al"/>
            </text:section>
            <text:section text:name="artikel_id1-3-2-2-1-10" text:style-name="artikel">
              <text:p text:style-name="artikel_kop_titel"><text:span text:style-name="artikel_kop_label">Artikel</text:span> <text:span text:style-name="artikel_kop_nr">8</text:span> - Slotbepaling</text:p>
              <text:p text:style-name="al">Deze verordening kan worden aangehaald als ‘Verordening vergoeding inzameling oud papier gemeente Tynaarlo (2015-2017).</text:p>
              <text:p text:style-name="al"/>
              <text:p text:style-name="al">Vries 14 april 2015</text:p>
              <text:p text:style-name="al"/>
              <text:p text:style-name="al">De raad voornoemd,</text:p>
              <text:p text:style-name="al">drs. M.J.F.J. Thijsen,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4013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vergoeding inzameling oud papier (2015-2017)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32</meta:user-defined>
    <meta:user-defined meta:name="OVERHEIDop.GmbID/DC.identifier">gmb-2015-40132</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