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aanbouw aan de Benzeraderweg 26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realiseren van een aanbouw aan de Benzeraderweg 267, 6417 SP te Heerlen
 (datum aanvraag 17-04-2015, dossiernummer Z-15079132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4013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3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aanbouw aan de Benzeraderweg 26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131</meta:user-defined>
    <meta:user-defined meta:name="OVERHEIDop.GmbID/DC.identifier">gmb-2015-4013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SP 267</meta:user-defined>
    <meta:user-defined meta:name="OVERHEIDop.woonplaats">Heerlen</meta:user-defined>
    <meta:user-defined meta:name="OVERHEIDop.straatnaam">Benzenra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742 320599</meta:user-defined>
    <meta:user-defined meta:name="OVERHEIDop.versieInformatie"/>
  </office:meta>
</office:document-meta>
</file>