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verbouwen en uitbreiden van de woning aan de Nederlandlaan 3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verbouwen en uitbreiden van de woning aan de Nederlandlaan 31, 6414 HA te Heerlen
 (datum aanvraag 20-04-2015, dossiernummer Z-15079157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40130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130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130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bouwen en uitbreiden van de woning aan de Nederlandlaan 3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130</meta:user-defined>
    <meta:user-defined meta:name="OVERHEIDop.GmbID/DC.identifier">gmb-2015-40130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4HA 31</meta:user-defined>
    <meta:user-defined meta:name="OVERHEIDop.woonplaats">Heerlen</meta:user-defined>
    <meta:user-defined meta:name="OVERHEIDop.straatnaam">Nederlandlaan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5692 325850</meta:user-defined>
    <meta:user-defined meta:name="OVERHEIDop.versieInformatie"/>
  </office:meta>
</office:document-meta>
</file>