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Valthe, Hoofdstraat 10, het starten van een Bed &amp; Breakfas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</text:span>
            <text:span text:style-name="nadrukvet"> procedure</text:span>
          </text:p>
            <text:p text:style-name="common-al">Datum besluit: 6 mei 2015</text:p>
            <text:p text:style-name="common-al"/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</text:span>
            <text:span text:style-name="nadrukvet">,</text:span>
          </text:p>
            <text:p text:style-name="common-al">Hoofdstraat 10,7872 PK, het starten van een Bed &amp; Breakfast, (zaak-371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40126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126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126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, Hoofdstraat 10, het starten van een Bed &amp; Breakfas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40126</meta:user-defined>
    <meta:user-defined meta:name="OVERHEIDop.GmbID/DC.identifier">gmb-2015-40126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2PK 10</meta:user-defined>
    <meta:user-defined meta:name="OVERHEIDop.woonplaats">Valthe</meta:user-defined>
    <meta:user-defined meta:name="OVERHEIDop.straatnaam">Hoofdstraat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5-08</meta:user-defined>
    <meta:user-defined meta:name="xs:date/OVERHEIDop.einddatum">2015-06-18</meta:user-defined>
    <meta:user-defined meta:name="OVERHEID.EPSG28992/DC.spatial">255997 540399</meta:user-defined>
    <meta:user-defined meta:name="OVERHEIDop.versieInformatie"/>
  </office:meta>
</office:document-meta>
</file>