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uitgebreide procedure Van Slichtenhorststraat 2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uitgebreide procedure van toepassing is.</text:p>
            <text:p text:style-name="tussenkopcur">
            <text:span text:style-name="nadrukvet">Locatie: Van Slichtenhorststraat 27A </text:span>
          </text:p>
            <text:p text:style-name="common-al">Omschrijving project: het brandveilig gebruik van het pand (peuterspeelzaal)</text:p>
            <text:p text:style-name="common-al">Dossiernr: 140301858</text:p>
            <text:p text:style-name="common-al">Datum besluit: 07 januari 2015</text:p>
            <text:p text:style-name="tussenkopcur">
            <text:span text:style-name="nadrukvet">Inzien </text:span>
          </text:p>
            <text:p text:style-name="common-al">De bovengenoemde besluiten liggen met de hier op betrekking hebbende stukken digitaal ter inzage vanaf donderdag 15 januari 2015 tot donderdag 26 februari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last-al">Belanghebbende, die door deze beschikking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012</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2</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2</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uitgebreide procedure Van Slichtenhorststraat 27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012</meta:user-defined>
    <meta:user-defined meta:name="OVERHEIDop.GmbID/DC.identifier">gmb-2015-4012</meta:user-defined>
    <meta:user-defined meta:name="OVERHEID.Gemeente/DC.creator">Arnhem</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1CJ 27a</meta:user-defined>
    <meta:user-defined meta:name="OVERHEIDop.woonplaats">Arnhem</meta:user-defined>
    <meta:user-defined meta:name="OVERHEIDop.straatnaam">Van Slichtenhorst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078 444659</meta:user-defined>
    <meta:user-defined meta:name="OVERHEIDop.versieInformatie"/>
  </office:meta>
</office:document-meta>
</file>