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Huurlingsedam 50, 6603 LH, het afwijken van het bestemmingsplan in verband met het bouwen buiten het bouwvlak, het bouwen van een vrijstaande woning met garage, het aanleggen van een inrit, het uitvoeren van werk of werkzaamheden in verband met archeologie, 31-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1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011</meta:user-defined>
    <meta:user-defined meta:name="OVERHEIDop.GmbID/DC.identifier">gmb-2015-40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H 50</meta:user-defined>
    <meta:user-defined meta:name="OVERHEIDop.woonplaats">Wijchen</meta:user-defined>
    <meta:user-defined meta:name="OVERHEIDop.straatnaam">Huurlingsedam</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9702 422973</meta:user-defined>
    <meta:user-defined meta:name="OVERHEIDop.versieInformatie"/>
  </office:meta>
</office:document-meta>
</file>