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De Ban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De Bank 1</text:p>
            <text:p text:style-name="common-al">Voor: bouwen woning, datum ontvangst 04-05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40104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04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04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De Ban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104</meta:user-defined>
    <meta:user-defined meta:name="OVERHEIDop.GmbID/DC.identifier">gmb-2015-40104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nterswijk</meta:user-defined>
    <meta:user-defined meta:name="OVERHEIDop.straatnaam">De Stip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529 443858</meta:user-defined>
    <meta:user-defined meta:name="OVERHEIDop.versieInformatie"/>
  </office:meta>
</office:document-meta>
</file>