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restaurant Le Voyage, Noordeinde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heeft de burgemeester besloten om op grond van o.a. artikel 3 van de drank- en horecawet een drank- en horecavergunning te verlenen aan: </text:p>
            <text:p text:style-name="common-al">Restaurant Le Voyage, Noordeinde 40 in Monnickendam</text:p>
            <text:p text:style-name="common-al">(De vergunning is verzonden op 30 april 2015)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10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restaurant Le Voyage, Noordeinde 4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103</meta:user-defined>
    <meta:user-defined meta:name="OVERHEIDop.GmbID/DC.identifier">gmb-2015-4010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N 40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091 497034</meta:user-defined>
    <meta:user-defined meta:name="OVERHEIDop.versieInformatie"/>
  </office:meta>
</office:document-meta>
</file>