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rfstproeven op ‘t Noord</text:p>
            <text:p text:style-name="common-al">Locatie: Noord in Schagen</text:p>
            <text:p text:style-name="common-al">Datum activiteit: 20 september 2015</text:p>
            <text:p text:style-name="common-al">Kenmerk: 15.009592</text:p>
            <text:p text:style-name="common-al">Verzonden: 6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009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9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9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096</meta:user-defined>
    <meta:user-defined meta:name="OVERHEIDop.GmbID/DC.identifier">gmb-2015-4009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B 43a</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11241</meta:user-defined>
    <meta:user-defined meta:name="OVERHEID.EPSG28992/DC.spatial">114950 533741</meta:user-defined>
    <meta:user-defined meta:name="OVERHEIDop.versieInformatie"/>
  </office:meta>
</office:document-meta>
</file>