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 wijziging horeca-exploitatievergunning Poststede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9 april 2015 een vergunningaanvraag is ontvangen van WEMI Horeca Exploitatie BV voor een wijziging van de aan haar verleende horeca-exploitatievergunning voor restaurant Will’s Nieuwegein gelegen aan de Poststede 1 te Nieuwegein. Reden van de wijziging is de wens tot uitbreiding van het gevelterras.</text:p>
            <text:p text:style-name="common-al">Deze vergunningaanvraag is ter inzage gelegd op 8 mei 2015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aanvraag ligt ter inzage van 8 mei 2015 tot en met 21 mei 2015.</text:p>
            <text:p text:style-name="common-al"/>
            <text:p text:style-name="common-al">De vergunningaanvraag ligt ter inzage bij de receptie van het Stadshuis van 8 mei 2015 tot en met 21 mei 2015.</text:p>
            <text:p text:style-name="common-al">
            <text:span text:style-name="nadrukvet"> </text:span>
          </text:p>
            <text:p text:style-name="common-al">Nieuwegein, 8 me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009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9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9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 wijziging horeca-exploitatievergunning Poststede 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95</meta:user-defined>
    <meta:user-defined meta:name="OVERHEIDop.GmbID/DC.identifier">gmb-2015-40095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HP 1</meta:user-defined>
    <meta:user-defined meta:name="OVERHEIDop.woonplaats">Nieuwegein</meta:user-defined>
    <meta:user-defined meta:name="OVERHEIDop.straatnaam">Postste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5-08</meta:user-defined>
    <meta:user-defined meta:name="xs:date/OVERHEIDop.einddatum">2015-05-21</meta:user-defined>
    <meta:user-defined meta:name="OVERHEID.EPSG28992/DC.spatial">134198 449034</meta:user-defined>
    <meta:user-defined meta:name="OVERHEIDop.versieInformatie"/>
  </office:meta>
</office:document-meta>
</file>