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ker en twee schuifdeuren</text:p>
            <text:p text:style-name="common-al">Locatie: Jacob Ruysdaellaan 33, 1741 KV in Schagen</text:p>
            <text:p text:style-name="common-al">Kenmerk: O-15-0186</text:p>
            <text:p text:style-name="last-al">Ingekomen: 1 mei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094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94</meta:user-defined>
    <meta:user-defined meta:name="OVERHEIDop.GmbID/DC.identifier">gmb-2015-4009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KV 33</meta:user-defined>
    <meta:user-defined meta:name="OVERHEIDop.woonplaats">Schagen</meta:user-defined>
    <meta:user-defined meta:name="OVERHEIDop.straatnaam">Jacob Ruijsdael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24 534071</meta:user-defined>
    <meta:user-defined meta:name="OVERHEIDop.versieInformatie"/>
  </office:meta>
</office:document-meta>
</file>