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Debbemeerweg 39, 1749 DK in Warmenhuizen</text:p>
            <text:p text:style-name="common-al">Kenmerk: O-15-0185</text:p>
            <text:p text:style-name="last-al">Ingekomen: 1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9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93</meta:user-defined>
    <meta:user-defined meta:name="OVERHEIDop.GmbID/DC.identifier">gmb-2015-4009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K 39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81 525574</meta:user-defined>
    <meta:user-defined meta:name="OVERHEIDop.versieInformatie"/>
  </office:meta>
</office:document-meta>
</file>