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Locatie: Dergmeerweg 31, 1749 VA in Warmenhuizen</text:p>
            <text:p text:style-name="common-al">Kenmerk: O-15-0184</text:p>
            <text:p text:style-name="last-al">Ingekomen: 1 mei 2015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0092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92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92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092</meta:user-defined>
    <meta:user-defined meta:name="OVERHEIDop.GmbID/DC.identifier">gmb-2015-4009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armenhuizen</meta:user-defined>
    <meta:user-defined meta:name="OVERHEIDop.straatnaam">Dergme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132 525949</meta:user-defined>
    <meta:user-defined meta:name="OVERHEIDop.versieInformatie"/>
  </office:meta>
</office:document-meta>
</file>