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erugbrengen van het aantal vleeskuikens van 72.000 naar 40.000</text:p>
            <text:p text:style-name="common-al">Locatie: Slootgaardweg 6, 1738 DC in Waarland</text:p>
            <text:p text:style-name="common-al">Kenmerk: O-15-0183</text:p>
            <text:p text:style-name="last-al">Ingekomen: 3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8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86</meta:user-defined>
    <meta:user-defined meta:name="OVERHEIDop.GmbID/DC.identifier">gmb-2015-4008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C 6</meta:user-defined>
    <meta:user-defined meta:name="OVERHEIDop.woonplaats">Waarland</meta:user-defined>
    <meta:user-defined meta:name="OVERHEIDop.straatnaam">Slootgaard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282 528341</meta:user-defined>
    <meta:user-defined meta:name="OVERHEIDop.versieInformatie"/>
  </office:meta>
</office:document-meta>
</file>