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ijgebouw</text:p>
            <text:p text:style-name="common-al">Locatie: Noordschinkeldijk 5, 1755 LA in Callantsoog</text:p>
            <text:p text:style-name="common-al">Kenmerk: O-15-0182</text:p>
            <text:p text:style-name="last-al">Ingekomen: 30 april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0082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82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82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082</meta:user-defined>
    <meta:user-defined meta:name="OVERHEIDop.GmbID/DC.identifier">gmb-2015-4008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LA 5</meta:user-defined>
    <meta:user-defined meta:name="OVERHEIDop.woonplaats">Callantsoog</meta:user-defined>
    <meta:user-defined meta:name="OVERHEIDop.straatnaam">Noordschinkeldij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342 540521</meta:user-defined>
    <meta:user-defined meta:name="OVERHEIDop.versieInformatie"/>
  </office:meta>
</office:document-meta>
</file>