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aande afmetingen en de positie van de opslagloods</text:p>
            <text:p text:style-name="common-al">Locatie: kadastraal bekend als gemeente warmenhuizen, sectie H, nummer 1501</text:p>
            <text:p text:style-name="common-al">Kenmerk: O-15-0181</text:p>
            <text:p text:style-name="last-al">Ingekomen: 30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08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80</meta:user-defined>
    <meta:user-defined meta:name="OVERHEIDop.GmbID/DC.identifier">gmb-2015-400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T 1</meta:user-defined>
    <meta:user-defined meta:name="OVERHEIDop.woonplaats">Warmenhuizen</meta:user-defined>
    <meta:user-defined meta:name="OVERHEIDop.straatnaam">Machin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62 525376</meta:user-defined>
    <meta:user-defined meta:name="OVERHEIDop.versieInformatie"/>
  </office:meta>
</office:document-meta>
</file>