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elper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weg 82 </text:span>
          </text:p>
            <text:p text:style-name="common-al">Omschrijving project: het plaatsen van een lichtbak</text:p>
            <text:p text:style-name="common-al">Dossiernr: 150100114</text:p>
            <text:p text:style-name="common-al">Datum indiening: 05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0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elper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08</meta:user-defined>
    <meta:user-defined meta:name="OVERHEIDop.GmbID/DC.identifier">gmb-2015-400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HL 82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98 444642</meta:user-defined>
    <meta:user-defined meta:name="OVERHEIDop.versieInformatie"/>
  </office:meta>
</office:document-meta>
</file>